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212000002E9022C0752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3.516cm" svg:height="18.999cm" svg:x="0.684cm" svg:y="1.001cm">
          <draw:image xlink:href="Pictures/1000000000000212000002E9022C0752.png" xlink:type="simple" xlink:show="embed" xlink:actuate="onLoad">
            <text:p/>
          </draw:image>
        </draw:frame>
        <draw:frame draw:style-name="gr1" draw:text-style-name="P1" draw:layer="layout" svg:width="13.516cm" svg:height="18.999cm" svg:x="15.5cm" svg:y="1.001cm">
          <draw:image xlink:href="Pictures/1000000000000212000002E9022C075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12T11:23:40.863000000</meta:creation-date>
    <meta:print-date>2016-12-12T11:24:16.946000000</meta:print-date>
    <dc:date>2016-12-12T11:26:33.899000000</dc:date>
    <meta:editing-duration>P0D</meta:editing-duration>
    <meta:editing-cycles>1</meta:editing-cycles>
    <meta:document-statistic meta:object-count="2"/>
    <meta:generator>LibreOffice/4.2.4.2$Windows_x86 LibreOffice_project/63150712c6d317d27ce2db16eb94c2f3d7b699f8</meta:generator>
  </office:meta>
</office:document-meta>
</file>