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A000000967AB6E009.png"/>
  <manifest:file-entry manifest:media-type="image/png" manifest:full-path="Pictures/10000000000000DC000001243A199E0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658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074cm, 0.492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1cm" draw:shadow-offset-y="0.1cm" draw:shadow-color="#000000" draw:shadow-opacity="100%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2cm" draw:shadow-offset-y="0.2cm" draw:shadow-color="#000000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68cm, 3.97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844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cm" svg:height="7cm" svg:x="14cm" svg:y="4.5cm">
          <draw:image xlink:href="file:///P:/Mes%20Documents/scan%20cdi/revues/Sans%20titre-Numérisation-06.jpg" xlink:type="simple" xlink:show="embed" xlink:actuate="onLoad">
            <text:p/>
          </draw:image>
        </draw:frame>
        <draw:frame draw:style-name="gr2" draw:text-style-name="P1" draw:layer="layout" svg:width="5.037cm" svg:height="6.381cm" svg:x="2.5cm" svg:y="11.119cm">
          <draw:image xlink:href="file:///P:/Mes%20Documents/scan%20cdi/revues/Sans%20titre-Numérisation-10.jpg" xlink:type="simple" xlink:show="embed" xlink:actuate="onLoad">
            <text:p/>
          </draw:image>
        </draw:frame>
        <draw:frame draw:style-name="gr3" draw:text-style-name="P1" draw:layer="layout" svg:width="5cm" svg:height="6.5cm" svg:x="1.5cm" svg:y="4cm">
          <draw:image xlink:href="file:///P:/Mes%20Documents/scan%20cdi/revues/Sans%20titre-Numérisation-05.jpg" xlink:type="simple" xlink:show="embed" xlink:actuate="onLoad">
            <text:p/>
          </draw:image>
        </draw:frame>
        <draw:custom-shape draw:style-name="gr4" draw:text-style-name="P3" draw:layer="layout" svg:width="16.5cm" svg:height="2.5cm" svg:x="2.5cm" svg:y="1cm">
          <text:p text:style-name="P2">Revues du CDI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rect draw:style-name="gr5" draw:text-style-name="P1" draw:layer="layout" svg:width="19cm" svg:height="27.7cm" svg:x="1cm" svg:y="1cm">
          <text:p/>
        </draw:rect>
        <draw:frame draw:style-name="gr1" draw:text-style-name="P1" draw:layer="layout" svg:width="4.897cm" svg:height="6.5cm" svg:x="3.5cm" svg:y="18.5cm">
          <draw:image xlink:href="Pictures/10000000000000DC000001243A199E08.png" xlink:type="simple" xlink:show="embed" xlink:actuate="onLoad">
            <text:p/>
          </draw:image>
        </draw:frame>
        <draw:frame draw:style-name="gr1" draw:text-style-name="P1" draw:layer="layout" svg:width="5cm" svg:height="7.075cm" svg:x="14.5cm" svg:y="18.425cm">
          <draw:image xlink:href="Pictures/100000000000006A000000967AB6E009.png" xlink:type="simple" xlink:show="embed" xlink:actuate="onLoad">
            <text:p/>
          </draw:image>
        </draw:frame>
        <draw:custom-shape draw:style-name="gr6" draw:text-style-name="P3" draw:layer="layout" svg:width="17.5cm" svg:height="5cm" svg:x="2cm" svg:y="23.7cm">
          <text:p text:style-name="P2">Gratuitement à votre disposition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7" draw:text-style-name="P1" draw:layer="layout" svg:width="5.598cm" svg:height="8.945cm" svg:x="7.902cm" svg:y="4.5cm">
          <draw:image xlink:href="file:///P:/Mes%20Documents/scan%20cdi/revues/Sans%20titre-Numérisation-04.jpg" xlink:type="simple" xlink:show="embed" xlink:actuate="onLoad">
            <text:p/>
          </draw:image>
        </draw:frame>
        <draw:frame draw:style-name="gr8" draw:text-style-name="P1" draw:layer="layout" svg:width="5.217cm" svg:height="6.435cm" svg:x="8.783cm" svg:y="14.065cm">
          <draw:image xlink:href="file:///P:/Mes%20Documents/scan%20cdi/revues/Sans%20titre-Numérisation-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0-09-21T09:33:16.45</meta:creation-date>
    <meta:print-date>2011-02-15T08:56:40.89</meta:print-date>
    <dc:date>2013-09-03T15:20:20.53</dc:date>
    <meta:editing-duration>PT56M40S</meta:editing-duration>
    <meta:editing-cycles>4</meta:editing-cycles>
    <meta:generator>OpenOffice.org/3.4.1$Win32 OpenOffice.org_project/341m1$Build-9593</meta:generator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